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3" style:family="table-cell" style:parent-style-name="Default" style:data-style-name="N111">
      <style:table-cell-properties fo:border-bottom="0.74pt dotted #000000" fo:border-left="0.74pt solid #000000" fo:border-right="0.74pt dotted #000000" fo:border-top="0.74pt dotted #000000"/>
    </style:style>
    <style:style style:name="ce4" style:family="table-cell" style:parent-style-name="Default" style:data-style-name="N111">
      <style:table-cell-properties fo:border-bottom="0.74pt solid #000000" fo:border-left="0.74pt solid #000000" fo:border-right="0.74pt dotted #000000" fo:border-top="0.74pt dotted #000000"/>
    </style:style>
    <style:style style:name="ce5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14" style:family="table-cell" style:parent-style-name="Default">
      <style:table-cell-properties fo:background-color="#14c8c8" fo:border="0.74pt dotted #000000" CellBackColor="1362120"/>
    </style:style>
    <style:style style:name="ce15" style:family="table-cell" style:parent-style-name="Default">
      <style:table-cell-properties fo:border-bottom="0.74pt solid #000000" fo:background-color="#14c8c8" fo:border-left="0.74pt dotted #000000" fo:border-right="0.74pt dotted #000000" fo:border-top="0.74pt dotted #000000" CellBackColor="1362120"/>
    </style:style>
    <style:style style:name="ce16" style:family="table-cell" style:parent-style-name="Default">
      <style:table-cell-properties fo:background-color="#fac8c8" fo:border="0.74pt dotted #000000" CellBackColor="16435400"/>
    </style:style>
    <style:style style:name="ce17" style:family="table-cell" style:parent-style-name="Default">
      <style:table-cell-properties fo:border-bottom="0.74pt solid #000000" fo:background-color="#fac8c8" fo:border-left="0.74pt dotted #000000" fo:border-right="0.74pt dotted #000000" fo:border-top="0.74pt dotted #000000" CellBackColor="16435400"/>
    </style:style>
    <style:style style:name="ce8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9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10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gr1" style:family="graphic">
      <style:graphic-properties draw:textarea-horizontal-align="justify" draw:textarea-vertical-align="middle" draw:auto-grow-height="false" fo:min-height="9.46mm" fo:min-width="20.24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1月.$G$4:.$G$10])" table:allow-empty-cell="true" table:display-list="unsorted" table:base-cell-address="1月.B4">
          <table:error-message table:message-type="stop" table:display="true"/>
        </table:content-validation>
      </table:content-validations>
      <table:table table:name="1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1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1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 office:value-type="string" calcext:value-type="string">
            <text:p>BTC</text:p>
          </table:table-cell>
        </table:table-row>
        <table:table-row table:style-name="ro1">
          <table:table-cell office:value-type="string" calcext:value-type="string">
            <text:p>2018/1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 office:value-type="string" calcext:value-type="string">
            <text:p>ETH</text:p>
          </table:table-cell>
        </table:table-row>
        <table:table-row table:style-name="ro1">
          <table:table-cell office:value-type="string" calcext:value-type="string">
            <text:p>2018/1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 office:value-type="string" calcext:value-type="string">
            <text:p>XEM</text:p>
          </table:table-cell>
        </table:table-row>
        <table:table-row table:style-name="ro1">
          <table:table-cell office:value-type="string" calcext:value-type="string">
            <text:p>2018/1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 office:value-type="string" calcext:value-type="string">
            <text:p>MONA</text:p>
          </table:table-cell>
        </table:table-row>
        <table:table-row table:style-name="ro1">
          <table:table-cell office:value-type="string" calcext:value-type="string">
            <text:p>2018/1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 office:value-type="string" calcext:value-type="string">
            <text:p>ADA</text:p>
          </table:table-cell>
        </table:table-row>
        <table:table-row table:style-name="ro1">
          <table:table-cell office:value-type="string" calcext:value-type="string">
            <text:p>2018/1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 office:value-type="string" calcext:value-type="string">
            <text:p>XRP</text:p>
          </table:table-cell>
        </table:table-row>
        <table:table-row table:style-name="ro1">
          <table:table-cell office:value-type="string" calcext:value-type="string">
            <text:p>2018/1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 office:value-type="string" calcext:value-type="string">
            <text:p>BCH</text:p>
          </table:table-cell>
        </table:table-row>
        <table:table-row table:style-name="ro1">
          <table:table-cell office:value-type="string" calcext:value-type="string">
            <text:p>2018/1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1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2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2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2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2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3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3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3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3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4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4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4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4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5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5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5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5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6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6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6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6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7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7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7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7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8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8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8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8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9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9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9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9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10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10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10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10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11月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11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11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11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table:formula="of:=SUM([.F4:.F34])" office:value-type="float" office:value="0" calcext:value-type="float">
            <text:p>0</text:p>
          </table:table-cell>
        </table:table-row>
      </table:table>
      <table:table table:name="12月" table:style-name="ta1">
        <table:shapes>
          <draw:custom-shape draw:z-index="0" draw:style-name="gr1" draw:text-style-name="P2" svg:width="20.24mm" svg:height="9.46mm" svg:x="136.53mm" svg:y="119.77mm">
            <office:event-listeners>
              <script:event-listener script:language="ooo:script" script:event-name="dom:click" xlink:href="vnd.sun.star.script:Standard.Module1.year_money?language=Basic&amp;location=document" xlink:type="simple"/>
            </office:event-listeners>
            <text:p text:style-name="P1"><text:span text:style-name="T1">年収支計算</text:span></text:p>
            <text:p text:style-name="P1"><text:span text:style-name="T1">を実行します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3"/>
        <table:table-column table:style-name="co1" table:number-columns-repeated="2" table:default-cell-style-name="ce14"/>
        <table:table-column table:style-name="co1" table:number-columns-repeated="2" table:default-cell-style-name="ce16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Default" office:value-type="string" calcext:value-type="string">
            <text:p>ビットコイン/アルトコイン収支 12月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2" office:value-type="string" calcext:value-type="string">
            <text:p>日付</text:p>
          </table:table-cell>
          <table:table-cell table:style-name="ce5" office:value-type="string" calcext:value-type="string">
            <text:p>通貨種類（買）</text:p>
          </table:table-cell>
          <table:table-cell table:style-name="ce5" office:value-type="string" calcext:value-type="string">
            <text:p>購入</text:p>
          </table:table-cell>
          <table:table-cell table:style-name="ce5" office:value-type="string" calcext:value-type="string">
            <text:p>通貨種類（売）</text:p>
          </table:table-cell>
          <table:table-cell table:style-name="ce5" office:value-type="string" calcext:value-type="string">
            <text:p>売却</text:p>
          </table:table-cell>
          <table:table-cell table:style-name="ce8"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12/1</text:p>
          </table:table-cell>
          <table:table-cell table:content-validation-name="val1" office:value-type="string" calcext:value-type="string">
            <text:p>BTC</text:p>
          </table:table-cell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4]+[.E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5]+[.E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6]+[.E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7]+[.E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8]+[.E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9]+[.E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0]+[.E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1]+[.E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2]+[.E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3]+[.E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4]+[.E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5]+[.E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6]+[.E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7]+[.E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8]+[.E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19]+[.E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0]+[.E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1]+[.E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1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2]+[.E2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3]+[.E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1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4]+[.E2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2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5]+[.E2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3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6]+[.E2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4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7]+[.E2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5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8]+[.E2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6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29]+[.E2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27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0]+[.E30]" office:value-type="float" office:value="0" calcext:value-type="float">
            <text:p>0</text:p>
          </table:table-cell>
          <table:table-cell office:value-type="string" calcext:value-type="string">
            <text:p>年収支</text:p>
          </table:table-cell>
        </table:table-row>
        <table:table-row table:style-name="ro1">
          <table:table-cell office:value-type="string" calcext:value-type="string">
            <text:p>2018/12/28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1]+[.E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/12/29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2]+[.E3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2/3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content-validation-name="val1"/>
          <table:table-cell office:value-type="float" office:value="0" calcext:value-type="float">
            <text:p>0</text:p>
          </table:table-cell>
          <table:table-cell table:formula="of:=[.C33]+[.E33]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table:style-name="ce4" office:value-type="string" calcext:value-type="string">
            <text:p>2018/12/31</text:p>
          </table:table-cell>
          <table:table-cell table:style-name="ce15" table:content-validation-name="val1"/>
          <table:table-cell table:style-name="ce15" office:value-type="float" office:value="0" calcext:value-type="float">
            <text:p>0</text:p>
          </table:table-cell>
          <table:table-cell table:style-name="ce17" table:content-validation-name="val1"/>
          <table:table-cell table:style-name="ce17" office:value-type="float" office:value="0" calcext:value-type="float">
            <text:p>0</text:p>
          </table:table-cell>
          <table:table-cell table:style-name="ce10" table:formula="of:=[.C34]+[.E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2">0000/00/00</text:date>, <text:time style:data-style-name="N2" text:time-value="20:07:54.56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09:03:37.975000000</meta:creation-date>
    <dc:date>2018-01-02T20:50:08.564000000</dc:date>
    <meta:editing-duration>PT16M16S</meta:editing-duration>
    <meta:editing-cycles>5</meta:editing-cycles>
    <meta:generator>LibreOffice/5.4.3.2$Windows_X86_64 LibreOffice_project/92a7159f7e4af62137622921e809f8546db437e5</meta:generator>
    <meta:document-statistic meta:table-count="12" meta:cell-count="161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'sheet名を連番に
sub sheet_name_step
  for i = 1 to sheets.count
    sheets(i).name =  cstr(i) + "月"
  next i
end sub

'各シートにタイトルをつける
sub sheets_title_name
  for i = 1 to sheets.count
  with sheets(i)
    .range("a1").value = "ビットコイン/アルトコイン収支 " + cstr(i) + "月"
    .range("a3").value = "日付"
    .range("b3").value = "通貨種類（買）"
    .range("c3").value = "購入"
    .range("d3").value = "通貨種類（売）"  
    .range("e3").value = "売却"
    .range("f3").value = "損益"
    .range("g33").value = "合計収支"
  end with
  next i
end sub

'各シートに日付を入力する
sub sheets_date_write
dim day as string
dim x as integer
for i = 1 to sheets.count 
for j = 4 to 34
x = j - 3
day = "2018/" + cstr(i) + "/" + cstr(x)
sheets(i).cells(j, 1).value = day
sheets(i).cells(j, 1).numberformatlocal = "yyyy/m/d"
sheets(i).cells(j, 3).value = 0
sheets(i).cells(j, 5).value = 0
next j: next i
end sub

'各シートをクリアする
sub sheets_clear
  for i = 1 to 12
    sheets(i).cells.clear
  next i
end sub

'セルを足し算する
sub cells_sum
  for i = 1 to sheets.count
    for j = 4 to 34
      sheets(i).cells(j, 6) = "=c"+cstr(j)+"+e"+cstr(j)
  next j: next i
end sub
  
'月々の合計収支
sub month_money
  for i = 1 to sheets.count
    sheets(i).range("g34") =  "=sum(f4:f34)"
  next i
end sub

'年収支を計算する
sub year_money
  dim yearmoney as long
  for i = 1 to sheets.count
    yearmoney = yearmoney + sheets(i).range("g34")
  next i
  sheets(12).range("g31").value = yearmoney
end sub

'通貨種類のセレクトボックスcopy
sub copy_cell
  for i = 1 to sheets.count
    sheets(i).range("b4").copy
    for j = 4 to 34
      sheets(i).paste destination:=cells(j, 2)
      sheets(i).paste destination:=cells(j, 4)
  next j: next i
end sub

'セルの色を変える
sub cells_color_change
  for i = 1 to sheets.count
    for j = 4 to 34
      with sheets(i)
        .cells(j, 2).interior.color = rgb(20, 200, 200)
        .cells(j, 3).interior.color = rgb(20, 200, 200)
        .cells(j, 4).interior.color = rgb(250, 200, 200)
        .cells(j, 5).interior.color = rgb(250, 200, 200)
      end with
    next j: next i
end sub
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