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gr1" style:family="graphic">
      <style:graphic-properties draw:textarea-horizontal-align="justify" draw:textarea-vertical-align="middle" draw:auto-grow-height="false" fo:min-height="9.46mm" fo:min-width="20.24m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1月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FX収支 1月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  <table:table-cell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1/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C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C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7:.C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C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C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C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C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C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C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C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C1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:.C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C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C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C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C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2:.C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C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C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C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C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C2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8:.C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C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:.C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C3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C3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/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:.C33])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office:value-type="string" calcext:value-type="string">
            <text:p>2018/1/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C34])" office:value-type="float" office:value="0" calcext:value-type="float">
            <text:p>0</text:p>
          </table:table-cell>
          <table:table-cell table:formula="of:=SUM([.E4:.E34])" office:value-type="float" office:value="0" calcext:value-type="float">
            <text:p>0</text:p>
          </table:table-cell>
        </table:table-row>
      </table:table>
      <table:table table:name="2月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FX収支 2月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  <table:table-cell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2/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C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C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7:.C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C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C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C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C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C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C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C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C1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:.C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C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C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C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C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2:.C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C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C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C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C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C2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8:.C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C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:.C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C3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C3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2/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:.C33])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office:value-type="string" calcext:value-type="string">
            <text:p>2018/2/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C34])" office:value-type="float" office:value="0" calcext:value-type="float">
            <text:p>0</text:p>
          </table:table-cell>
          <table:table-cell table:formula="of:=SUM([.E4:.E34])" office:value-type="float" office:value="0" calcext:value-type="float">
            <text:p>0</text:p>
          </table:table-cell>
        </table:table-row>
      </table:table>
      <table:table table:name="3月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FX収支 3月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  <table:table-cell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3/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C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C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7:.C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C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C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C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C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C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C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C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C1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:.C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C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C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C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C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2:.C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C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C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C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C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C2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8:.C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C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:.C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C3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C3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3/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:.C33])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office:value-type="string" calcext:value-type="string">
            <text:p>2018/3/31</text:p>
          </table:table-cell>
          <table:table-cell office:value-type="float" office:value="50000" calcext:value-type="float">
            <text:p>50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4:.C34])" office:value-type="float" office:value="50000" calcext:value-type="float">
            <text:p>50000</text:p>
          </table:table-cell>
          <table:table-cell table:formula="of:=SUM([.E4:.E34])" office:value-type="float" office:value="50000" calcext:value-type="float">
            <text:p>50000</text:p>
          </table:table-cell>
        </table:table-row>
      </table:table>
      <table:table table:name="4月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FX収支 4月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  <table:table-cell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4/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C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C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7:.C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C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C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C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C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C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C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C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C1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:.C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C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C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C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C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2:.C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C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C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C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C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C2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8:.C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C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:.C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C3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C3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4/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:.C33])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office:value-type="string" calcext:value-type="string">
            <text:p>2018/4/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C34])" office:value-type="float" office:value="0" calcext:value-type="float">
            <text:p>0</text:p>
          </table:table-cell>
          <table:table-cell table:formula="of:=SUM([.E4:.E34])" office:value-type="float" office:value="0" calcext:value-type="float">
            <text:p>0</text:p>
          </table:table-cell>
        </table:table-row>
      </table:table>
      <table:table table:name="5月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FX収支 5月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  <table:table-cell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5/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C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C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7:.C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C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C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C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C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C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C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C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C1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:.C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C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C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C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C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2:.C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C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C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C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C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C2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8:.C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C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:.C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C3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C3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5/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:.C33])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office:value-type="string" calcext:value-type="string">
            <text:p>2018/5/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C34])" office:value-type="float" office:value="0" calcext:value-type="float">
            <text:p>0</text:p>
          </table:table-cell>
          <table:table-cell table:formula="of:=SUM([.E4:.E34])" office:value-type="float" office:value="0" calcext:value-type="float">
            <text:p>0</text:p>
          </table:table-cell>
        </table:table-row>
      </table:table>
      <table:table table:name="6月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FX収支 6月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  <table:table-cell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6/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C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C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7:.C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C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C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C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C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C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C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C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C1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:.C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C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C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C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C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2:.C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C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C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C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C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C2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8:.C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C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:.C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C3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C3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6/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:.C33])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office:value-type="string" calcext:value-type="string">
            <text:p>2018/6/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C34])" office:value-type="float" office:value="0" calcext:value-type="float">
            <text:p>0</text:p>
          </table:table-cell>
          <table:table-cell table:formula="of:=SUM([.E4:.E34])" office:value-type="float" office:value="0" calcext:value-type="float">
            <text:p>0</text:p>
          </table:table-cell>
        </table:table-row>
      </table:table>
      <table:table table:name="7月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FX収支 7月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  <table:table-cell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7/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C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C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7:.C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C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C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C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C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C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C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C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C1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:.C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C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C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C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C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2:.C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C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C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C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C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C2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8:.C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C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:.C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C3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C3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7/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:.C33])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office:value-type="string" calcext:value-type="string">
            <text:p>2018/7/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C34])" office:value-type="float" office:value="0" calcext:value-type="float">
            <text:p>0</text:p>
          </table:table-cell>
          <table:table-cell table:formula="of:=SUM([.E4:.E34])" office:value-type="float" office:value="0" calcext:value-type="float">
            <text:p>0</text:p>
          </table:table-cell>
        </table:table-row>
      </table:table>
      <table:table table:name="8月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FX収支 8月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  <table:table-cell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8/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C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C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7:.C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C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C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C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C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C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C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C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C1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:.C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C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C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C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C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2:.C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C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C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C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C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C2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8:.C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C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:.C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C3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C3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8/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:.C33])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office:value-type="string" calcext:value-type="string">
            <text:p>2018/8/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C34])" office:value-type="float" office:value="0" calcext:value-type="float">
            <text:p>0</text:p>
          </table:table-cell>
          <table:table-cell table:formula="of:=SUM([.E4:.E34])" office:value-type="float" office:value="0" calcext:value-type="float">
            <text:p>0</text:p>
          </table:table-cell>
        </table:table-row>
      </table:table>
      <table:table table:name="9月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FX収支 9月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  <table:table-cell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9/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C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C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7:.C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C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C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C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C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C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C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C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C1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:.C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C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C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C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C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2:.C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C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C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C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C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C2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8:.C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C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:.C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C3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C3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9/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:.C33])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office:value-type="string" calcext:value-type="string">
            <text:p>2018/9/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C34])" office:value-type="float" office:value="0" calcext:value-type="float">
            <text:p>0</text:p>
          </table:table-cell>
          <table:table-cell table:formula="of:=SUM([.E4:.E34])" office:value-type="float" office:value="0" calcext:value-type="float">
            <text:p>0</text:p>
          </table:table-cell>
        </table:table-row>
      </table:table>
      <table:table table:name="10月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FX収支 10月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  <table:table-cell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10/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C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C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7:.C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C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C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C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C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C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C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C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C1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:.C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C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C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C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C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2:.C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C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C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C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C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C2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8:.C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C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:.C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C3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C3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0/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:.C33])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office:value-type="string" calcext:value-type="string">
            <text:p>2018/10/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C34])" office:value-type="float" office:value="0" calcext:value-type="float">
            <text:p>0</text:p>
          </table:table-cell>
          <table:table-cell table:formula="of:=SUM([.E4:.E34])" office:value-type="float" office:value="0" calcext:value-type="float">
            <text:p>0</text:p>
          </table:table-cell>
        </table:table-row>
      </table:table>
      <table:table table:name="11月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FX収支 11月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  <table:table-cell office:value-type="string" calcext:value-type="string">
            <text:p>損益</text:p>
          </table:table-cell>
          <table:table-cell/>
        </table:table-row>
        <table:table-row table:style-name="ro1">
          <table:table-cell office:value-type="string" calcext:value-type="string">
            <text:p>2018/11/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C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C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7:.C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C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C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C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C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C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C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C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C1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:.C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C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C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C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C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2:.C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C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C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C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C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C2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8:.C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C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:.C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C3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C3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8/11/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:.C33])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</table:table-row>
        <table:table-row table:style-name="ro1">
          <table:table-cell office:value-type="string" calcext:value-type="string">
            <text:p>2018/11/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C34])" office:value-type="float" office:value="0" calcext:value-type="float">
            <text:p>0</text:p>
          </table:table-cell>
          <table:table-cell table:formula="of:=SUM([.E4:.E34])" office:value-type="float" office:value="0" calcext:value-type="float">
            <text:p>0</text:p>
          </table:table-cell>
        </table:table-row>
      </table:table>
      <table:table table:name="12月" table:style-name="ta1">
        <table:shapes>
          <draw:custom-shape draw:z-index="0" draw:style-name="gr1" draw:text-style-name="P2" svg:width="20.24mm" svg:height="9.46mm" svg:x="136.75mm" svg:y="133.97mm">
            <office:event-listeners>
              <script:event-listener script:language="ooo:script" script:event-name="dom:click" xlink:href="vnd.sun.star.script:Standard.Module1.year_money?language=Basic&amp;location=document" xlink:type="simple"/>
            </office:event-listeners>
            <text:p text:style-name="P1"><text:span text:style-name="T1">年収支計算</text:span></text:p>
            <text:p text:style-name="P1"><text:span text:style-name="T1">を実行します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Default" office:value-type="string" calcext:value-type="string">
            <text:p>FX収支 12月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  <table:table-cell office:value-type="string" calcext:value-type="string">
            <text:p>損益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C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:.C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7:.C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C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9:.C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0:.C1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1:.C1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2:.C1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3:.C1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4:.C1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C1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6:.C1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7:.C1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8:.C1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9:.C1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0:.C2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C2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2:.C2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C2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4:.C2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5:.C2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6:.C2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C2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8:.C2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9:.C2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0:.C3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C3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C3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8/12/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3:.C33])" office:value-type="float" office:value="0" calcext:value-type="float">
            <text:p>0</text:p>
          </table:table-cell>
          <table:table-cell office:value-type="string" calcext:value-type="string">
            <text:p>合計収支</text:p>
          </table:table-cell>
          <table:table-cell office:value-type="string" calcext:value-type="string">
            <text:p>年収支</text:p>
          </table:table-cell>
        </table:table-row>
        <table:table-row table:style-name="ro1">
          <table:table-cell office:value-type="string" calcext:value-type="string">
            <text:p>2018/12/31</text:p>
          </table:table-cell>
          <table:table-cell office:value-type="float" office:value="0" calcext:value-type="float">
            <text:p>0</text:p>
          </table:table-cell>
          <table:table-cell office:value-type="float" office:value="-100" calcext:value-type="float">
            <text:p>-100</text:p>
          </table:table-cell>
          <table:table-cell office:value-type="float" office:value="0" calcext:value-type="float">
            <text:p>0</text:p>
          </table:table-cell>
          <table:table-cell table:formula="of:=SUM([.B34:.C34])" office:value-type="float" office:value="-100" calcext:value-type="float">
            <text:p>-100</text:p>
          </table:table-cell>
          <table:table-cell table:formula="of:=SUM([.E4:.E34])" office:value-type="float" office:value="-100" calcext:value-type="float">
            <text:p>-100</text:p>
          </table:table-cell>
          <table:table-cell office:value-type="float" office:value="49900" calcext:value-type="float">
            <text:p>49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2">0000/00/00</text:date>, <text:time style:data-style-name="N2" text:time-value="12:56:34.16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09:03:37.975000000</meta:creation-date>
    <dc:date>2018-01-02T13:11:08.678000000</dc:date>
    <meta:editing-duration>PT8M8S</meta:editing-duration>
    <meta:editing-cycles>3</meta:editing-cycles>
    <meta:generator>LibreOffice/5.4.3.2$Windows_X86_64 LibreOffice_project/92a7159f7e4af62137622921e809f8546db437e5</meta:generator>
    <meta:document-statistic meta:table-count="12" meta:cell-count="195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'sheet名を連番に
sub sheet_name_step
  for i = 1 to sheets.count
    sheets(i).name =  cstr(i) + "月"
  next i
end sub

'各シートにタイトルをつける
sub sheets_title_name
  for i = 1 to sheets.count
  with sheets(i)
    .range("a1").value = "FX収支 " + cstr(i) + "月"
    .range("a3").value = "日付"
    .range("b3").value = "利益"
    .range("c3").value = "損失"
    .range("d3").value = "スワップ"  
    .range("e3").value = "損益"
    .range("f33").value = "合計収支"
  end with
  next i
end sub

'各シートに日付を入力する
sub sheets_date_write
dim day as string
dim x as integer
for i = 1 to sheets.count 
for j = 4 to 34
x = j - 3
day = "2018/" + cstr(i) + "/" + cstr(x)
sheets(i).cells(j, 1).value = day
sheets(i).cells(j, 1).numberformatlocal = "yyyy/m/d"
sheets(i).cells(j, 2).value = 0
sheets(i).cells(j, 3).value = 0
sheets(i).cells(j, 4).value = 0
next j: next i
end sub

'各シートをクリアする
sub sheets_clear
  for i = 1 to 12
    sheets(i).cells.clear
  next i
end sub

'セルを足し算する
sub cells_sum
  for i = 1 to sheets.count
    for j = 4 to 34
      sheets(i).cells(j, 5) = "=sum(b"+cstr(j)+":c"+cstr(j)+")" 
  next j: next i
end sub
  
'月々の合計収支
sub month_money
  for i = 1 to sheets.count
    sheets(i).range("f34") =  "=sum(e4:e34)"
  next i
end sub

'年収支を計算する
sub year_money
  dim yearmoney as long
  for i = 1 to sheets.count
    yearmoney = yearmoney + sheets(i).range("f34")
  next i
  sheets(12).range("g34").value = yearmoney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